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Dm Dm Dm Dm</text:p>
      <text:p>Them <text:span text:style-name="Measure_20__23_1">check</text:span> so we hip an' <text:span text:style-name="Measure_20__23_2">ting</text:span> <text:s text:c="8"/>(C <text:s/>C <text:s/>C <text:s/>C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C C G G)</text:p>
      <text:p><text:s text:c="38"/>[Intro] (x2)</text:p>
      <text:p><text:span text:style-name="Measure_20__23_1">See</text:span> me in me Benz an' <text:span text:style-name="Measure_20__23_2">ting</text:span>, uh <text:s text:c="10"/>Dm Dm C C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Dm Dm C C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C C G G) <text:s text:c="5"/>Inna we <text:span text:style-name="Measure_20__23_1">kha</text:span>ki suit an' <text:span text:style-name="Measure_20__23_2">ting</text:span>)</text:p>
      <text:p>[Solo] (…/Dm Dm C C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Dm Dm C C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C C C C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